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fo:background-color="#FFFFFF"/>
    </style:style>
    <style:style style:name="P3" style:parent-style-name="內文" style:family="paragraph">
      <style:paragraph-properties fo:text-align="justify" fo:line-height="0.2777in"/>
      <style:text-properties style:font-name="標楷體" style:font-name-asian="標楷體"/>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777in" fo:text-indent="0.1666in"/>
      <style:text-properties style:font-name="標楷體" style:font-name-asian="標楷體"/>
    </style:style>
    <style:style style:name="P30" style:parent-style-name="內文" style:family="paragraph">
      <style:paragraph-properties fo:text-align="justify" fo:line-height="0.2777in" fo:text-indent="0.166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fo:line-height="0.2777in"/>
      <style:text-properties style:font-name="標楷體" style:font-name-asian="標楷體"/>
    </style:style>
    <style:style style:name="P35" style:parent-style-name="內文" style:list-style-name="LFO1" style:family="paragraph">
      <style:paragraph-properties fo:text-align="justify" fo:line-height="0.2777in"/>
      <style:text-properties style:font-name="標楷體" style:font-name-asian="標楷體"/>
    </style:style>
    <style:style style:name="P36" style:parent-style-name="內文" style:list-style-name="LFO1" style:family="paragraph">
      <style:paragraph-properties fo:text-align="justify" fo:line-height="0.2777in"/>
      <style:text-properties style:font-name="標楷體" style:font-name-asian="標楷體"/>
    </style:style>
    <style:style style:name="P37" style:parent-style-name="內文" style:list-style-name="LFO1" style:family="paragraph">
      <style:paragraph-properties fo:text-align="justify" fo:line-height="0.2777in"/>
      <style:text-properties style:font-name="標楷體" style:font-name-asian="標楷體"/>
    </style:style>
    <style:style style:name="P38" style:parent-style-name="內文" style:list-style-name="LFO1" style:family="paragraph">
      <style:paragraph-properties fo:text-align="justify" fo:line-height="0.2777in"/>
      <style:text-properties style:font-name="標楷體" style:font-name-asian="標楷體"/>
    </style:style>
    <style:style style:name="P39" style:parent-style-name="內文" style:list-style-name="LFO1" style:family="paragraph">
      <style:paragraph-properties fo:text-align="justify" fo:line-height="0.2777in"/>
      <style:text-properties style:font-name="標楷體" style:font-name-asian="標楷體"/>
    </style:style>
    <style:style style:name="P40" style:parent-style-name="內文" style:family="paragraph">
      <style:paragraph-properties fo:text-align="justify" fo:line-height="0.2777in"/>
      <style:text-properties style:font-name="標楷體" style:font-name-asian="標楷體"/>
    </style:style>
    <style:style style:name="P41" style:parent-style-name="內文" style:family="paragraph">
      <style:paragraph-properties fo:line-height="200%" fo:margin-left="0.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200%" fo:margin-left="0.75in">
        <style:tab-stops/>
      </style:paragraph-properties>
      <style:text-properties style:font-name="標楷體" style:font-name-asian="標楷體"/>
    </style:style>
    <style:style style:name="P47" style:parent-style-name="內文" style:family="paragraph">
      <style:paragraph-properties fo:line-height="200%" fo:margin-left="0.75in">
        <style:tab-stops/>
      </style:paragraph-properties>
      <style:text-properties style:font-name="標楷體" style:font-name-asian="標楷體"/>
    </style:style>
    <style:style style:name="P48" style:parent-style-name="內文" style:family="paragraph">
      <style:paragraph-properties fo:line-height="200%" fo:margin-left="0.7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text-properties style:font-name="標楷體" style:font-name-asian="標楷體" fo:font-size="11pt" style:font-size-asian="11pt" style:font-size-complex="11pt"/>
    </style:style>
    <style:style style:name="P54" style:parent-style-name="內文" style:family="paragraph">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國立中興大學管理學院海外學位/課程計畫錄取確認書</text:p>
      <text:p text:style-name="P3"/>
      <text:p text:style-name="P4"><text:span text:style-name="T5">本人</text:span><text:span text:style-name="T6"><text:s/></text:span><text:span text:style-name="T7"><text:s text:c="16"/></text:span><text:span text:style-name="T8"><text:s/></text:span><text:span text:style-name="T9">，為國立中興大學</text:span><text:span text:style-name="T10">管理學院</text:span><text:span text:style-name="T11"><text:s/></text:span><text:span text:style-name="T12"><text:s text:c="17"/></text:span><text:span text:style-name="T13">系</text:span><text:span text:style-name="T14">/</text:span><text:span text:style-name="T15">所</text:span><text:span text:style-name="T16"><text:s text:c="4"/></text:span><text:span text:style-name="T17">年級學生。申請經由本</text:span><text:span text:style-name="T18">院</text:span><text:span text:style-name="T19">辦理</text:span><text:span text:style-name="T20">_____</text:span><text:span text:style-name="T21">學年度赴</text:span><text:span text:style-name="T22">海外學位/課程計畫</text:span><text:span text:style-name="T23">，錄取至</text:span><text:span text:style-name="T24">________________</text:span><text:span text:style-name="T25">大學</text:span><text:span text:style-name="T26">海外學位/課程計畫</text:span><text:span text:style-name="T27">期</text:span><text:span text:style-name="T28">間：＿＿＿＿＿＿＿＿＿＿＿＿＿</text:span></text:p>
      <text:p text:style-name="P29">□<text:s/>本人決定放棄此交換機會。(放棄原因：_____________________________)</text:p>
      <text:p text:style-name="P30"><text:span text:style-name="T31">□<text:s/></text:span><text:span text:style-name="T32">本人確認錄取，並同意以下聲明，願遵守並自負一切責任</text:span><text:span text:style-name="T33">：</text:span></text:p>
      <text:list text:style-name="LFO1" text:continue-numbering="true">
        <text:list-item>
          <text:p text:style-name="P34">若因資格不符交換學校規定，而被交換學校拒絕入學者，即喪失錄取資格。</text:p>
        </text:list-item>
        <text:list-item>
          <text:p text:style-name="P35">恪遵本校及對方學校之一切規定，並不得做出有損兩校校譽之情事。</text:p>
        </text:list-item>
        <text:list-item>
          <text:p text:style-name="P36">本人在國外就讀期間應自負生活安全之責任。</text:p>
        </text:list-item>
        <text:list-item>
          <text:p text:style-name="P37">鑒於國外(含大陸、港澳地區)學期制與本校有所不同(例如國外學期結束時間，可能跨到本校新的學期)，以致無法如期完成必要離校手續(例如須先持國外修課成績單回本校辦理學分抵免再辦理畢業離校手續等)，可能會影響畢業時間，且橫跨新學期仍應完成繳費註冊。</text:p>
        </text:list-item>
        <text:list-item>
          <text:p text:style-name="P38">海外計劃結束後，按時回到原就讀系所就讀，不得擅自延長在交換學校交換期，或滯留當地不返國。若有違反情況，以致發生意外，本人需自負一切責任。</text:p>
        </text:list-item>
        <text:list-item>
          <text:p text:style-name="P39">除學生平安保險外，本人需於出國交換前自行購買足額之保險(含醫療、意外等)。</text:p>
        </text:list-item>
      </text:list>
      <text:p text:style-name="P40"/>
      <text:p text:style-name="P41"><text:span text:style-name="T42">學生簽名</text:span><text:span text:style-name="T43">:<text:s/></text:span><text:span text:style-name="T44"><text:s text:c="21"/></text:span><text:span text:style-name="T45"><text:s text:c="6"/></text:span></text:p>
      <text:p text:style-name="P46">學生證字號：___________________ <text:s text:c="5"/></text:p>
      <text:p text:style-name="P47">身分證字號：___________________ <text:s text:c="5"/></text:p>
      <text:p text:style-name="P48"><text:span text:style-name="T49">日期</text:span><text:span text:style-name="T50">:<text:s/></text:span><text:span text:style-name="T51"><text:s text:c="25"/></text:span><text:span text:style-name="T52"><text:s text:c="6"/></text:span></text:p>
      <text:p text:style-name="P53"/>
      <text:p text:style-name="P54"/>
      <text:p text:style-name="內文"><text:span text:style-name="T55">錄取資格確認書填妥後，學生需親筆簽名，並於公告時間前親繳至本校</text:span><text:span text:style-name="T56">管理學院辦公室</text:span><text:span text:style-name="T57">，完成錄取資格確認；未於期限前繳回本確認書者，視同放棄錄取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9.01.06更新</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交換學生計畫錄取確認書</dc:title>
    <meta:initial-creator>WinXPPro</meta:initial-creator>
    <dc:creator>user</dc:creator>
    <meta:creation-date>2017-07-07T06:36:00Z</meta:creation-date>
    <dc:date>2020-01-06T03:38:00Z</dc:date>
    <meta:template xlink:href="Normal" xlink:type="simple"/>
    <meta:editing-cycles>3</meta:editing-cycles>
    <meta:editing-duration>PT1980S</meta:editing-duration>
    <meta:document-statistic meta:page-count="1" meta:paragraph-count="1" meta:word-count="114" meta:character-count="764" meta:row-count="5" meta:non-whitespace-character-count="651"/>
  </office:meta>
</office:document-meta>
</file>